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25cm" style:type="center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635cm" style:auto-text-indent="false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635cm" style:auto-text-indent="false" style:writing-mode="lr-tb"/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3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7" style:family="paragraph" style:parent-style-name="Standard" style:list-style-name="L1" style:master-page-name="">
      <style:paragraph-properties fo:margin-left="-0.053cm" fo:margin-right="0cm" fo:margin-top="0cm" fo:margin-bottom="0cm" fo:line-height="100%" fo:text-align="justify" style:justify-single-word="false" fo:orphans="2" fo:widows="2" fo:text-indent="1.349cm" style:auto-text-indent="false" style:page-number="auto" style:writing-mode="lr-tb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 style:list-style-name="L1" style:master-page-name="">
      <style:paragraph-properties fo:margin-left="0.026cm" fo:margin-right="0cm" fo:margin-top="0cm" fo:margin-bottom="0cm" fo:line-height="100%" fo:text-align="justify" style:justify-single-word="false" fo:orphans="2" fo:widows="2" fo:text-indent="1.27cm" style:auto-text-indent="false" style:page-number="auto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style:font-name-complex="Times New Roman1"/>
    </style:style>
    <style:style style:name="T7" style:family="text">
      <style:text-properties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отокол № 13</text:p>
      <text:p text:style-name="P7">общесадовского родительского собрания </text:p>
      <text:p text:style-name="P7">МБДОУ Курагинский детский сад №15</text:p>
      <text:p text:style-name="P5">03.02.2023г.</text:p>
      <text:p text:style-name="P2"><text:span text:style-name="T2">Присутствовало</text:span><text:span text:style-name="T1"> 53</text:span><text:span text:style-name="T4"> ч</text:span><text:span text:style-name="T1">еловека.</text:span></text:p>
      <text:p text:style-name="P3"><text:span text:style-name="T2">Тема: </text:span><text:span text:style-name="T3">Комплектование групп компенсирующей направленности</text:span></text:p>
      <text:p text:style-name="P3"><text:span text:style-name="T2">Повестка дня</text:span><text:span text:style-name="T1">:<text:tab/></text:span></text:p>
      <text:list xml:id="list5438981061881401955" text:style-name="WWNum1">
        <text:list-item>
          <text:p text:style-name="P13">Вступительное слова заведующей ДОУ. Я.М.Зельч</text:p>
        </text:list-item>
        <text:list-item>
          <text:p text:style-name="P13">Что такое территориальная психолого-медико-педагогическая комиссия? Цели и задачи ТПМПК. Психологическое сопровеждение детей в группах компенсиющей направленности. Педагог-психолог Семина И.С.</text:p>
        </text:list-item>
        <text:list-item>
          <text:p text:style-name="P13">Работа-логопеда в группах компенсирующей направленности. Учителя-логопеды Бондаренко Н.В., Гринина Т.А., Васильева В.М. (краткая характеристика детей ТНР. Причины ТНР, ЗПР)</text:p>
        </text:list-item>
        <text:list-item>
          <text:p text:style-name="P13">Работа учителя-деффектолога в группах <text:s/>компенсирующей направленности. Учитель-дефектолог Лосева А.Д.</text:p>
        </text:list-item>
        <text:list-item>
          <text:p text:style-name="P13">Комплектование групп. Заведующая Я.М.Зельч.</text:p>
        </text:list-item>
        <text:list-item>
          <text:p text:style-name="P13">Разное.</text:p>
        </text:list-item>
      </text:list>
      <text:p text:style-name="P4"/>
      <text:p text:style-name="P1"><text:span text:style-name="T2">Ход собрания</text:span><text:span text:style-name="T1">:</text:span></text:p>
      <text:p text:style-name="P2"><text:span text:style-name="T1"><text:tab/>1. По первому вопросу слушали заведующую </text:span><text:span text:style-name="T4">МБДОУ Курагинский детский сад № 15 Зельч Я.М. Приветствие родителей. Информация о группах «компенсирующей», «комбинированной» направленности.Сообщила, что с 2021 года в ДОУ начала функционировать средняя компенсирующая группа и уже сейчас промужуточный монитринг показал значительную динамику в развитии детей. В этом году в ДОУ комплектуеся вторая младшая, средня и старшая группы компенсирующей направленности.</text:span></text:p>
      <text:p text:style-name="P6"/>
      <text:list xml:id="list4007405514145102330" text:style-name="L1">
        <text:list-item>
          <text:list>
            <text:list-item>
              <text:list>
                <text:list-item>
                  <text:p text:style-name="P17"><text:span text:style-name="T7">По второму вопросу слушали педагога-психолога И.С. Семину. ТПМПК </text:span><text:span text:style-name="T6">проведит обследования детей в возрасте от 0 до 18 лет в целях своевременного выявления особенностей в физическом и (или) психическом развитии и (или) отклонений в поведении детей. П</text:span><text:span text:style-name="T5">одготавливает по результатам обследования рекомендаций по оказанию детям психолого-медико-педагогической помощи и организации их обучения и воспитания, подтверждает, уточняет или изменяет ранее выданные комиссией рекомендации. Оказывает консультативную помощь родителям (законным представителям) детей, работникам образовательных организаций по вопросам воспитания, обучения и коррекции нарушений развития детей с ограниченными возможностями здоровья и (или) девиантным (общественно опасным) поведением.</text:span></text:p>
                  <text:p text:style-name="P18"><text:s text:c="3"/>Рассказала о формах психологического сопровождения в ДОУ: профилактика и просвещение, диагностика, консультирование, развивающая и коррекционная работа. Раскрыла особенности работы с детьми разных возрастов и дала рекомендации по завитию навыков общения с детьми.</text:p>
                </text:list-item>
              </text:list>
            </text:list-item>
          </text:list>
        </text:list-item>
      </text:list>
      <text:p text:style-name="P4"><text:soft-page-break/></text:p>
      <text:p text:style-name="P4"><text:tab/>3. По третьему вопросу выслушали учителя-логопеда Бондаренко Н.В. Ознакомила родителей с логопедией. Какие могут быть последствия, если речевые нарушения не будут во время выявлены и устранены. Гринина Т.А. показала презентацию «Логопедическая группа — это интересно, познавательно, увлекательно». Васильева М.В. В своем сообщении сделала акцент на взаимодействие педагог и родителей, что только работая в команде будет результат.</text:p>
      <text:p text:style-name="P4"/>
      <text:p text:style-name="P4"><text:tab/>4. По четвертому вопросу выступила дефектолог Лосева А.Д. и ознакомила родителей с основными направлениями работы дефектолога. Родителям были даны рекомендации по подготовке к ТПМПК и развитию детей в летний период.</text:p>
      <text:p text:style-name="P4"/>
      <text:p text:style-name="P9"><text:s/>5. По пятому вопросу выступила заведующая МБДОУ Курагинский детский сад №15 Зельч Я.М. Зачисление детей в группу компенсирующей направленности производится только после получение заключения ТПМПК с рекомендацией занятия в компенсирующей группе. Для направления на ТПМПК узкие специалисты ДОУ обследуют детей с письменного согласия родителей (или не обследуют с письменного отказа родителей), делают заключения и проводится внутренний ППК консилиум с приглашением родителей , на котором родителям рекомендуется пройти ТПМПК и определить образовательный маршрут развития ребенка. <text:s/>Родители получившие рекомендацию до 28.02.2023 года проходят медицинский осмотр, получают справку по форме и с полным пакетом документов по графику центра диагностики и развития проходят ТПМПК.</text:p>
      <text:p text:style-name="P12"/>
      <text:p text:style-name="P10">6. В разделе разное <text:s/>заведующий и узкие специалисты отвечали на вопросы родителей на уточнение информации, полученной на собрании. </text:p>
      <text:p text:style-name="P10"/>
      <text:p text:style-name="P11">Решение:</text:p>
      <text:p text:style-name="P4"/>
      <text:list xml:id="list6645519035870748088" text:style-name="L2">
        <text:list-header>
          <text:p text:style-name="P16">1. Подготовить документы для ТПМПК до 28.02.2023г.</text:p>
          <text:p text:style-name="P16">2. Обследовать детей с согласия родителей с 6 по 10 фераля</text:p>
          <text:p text:style-name="P16">2. С 13 по 17 февраля 2023 года провести ППК ДОУ.</text:p>
        </text:list-header>
      </text:list>
      <text:p text:style-name="P8"/>
      <text:p text:style-name="P8">Секретарь __________ <text:s/>Карскакова В.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5</meta:editing-cycles>
    <meta:creation-date>2019-03-17T17:22:00</meta:creation-date>
    <dc:date>2023-03-22T13:04:30.94</dc:date>
    <meta:editing-duration>PT4H37M43S</meta:editing-duration>
    <meta:generator>OpenOffice/4.1.10$Win32 OpenOffice.org_project/4110m2$Build-9807</meta:generator>
    <meta:print-date>2019-03-19T13:24:03.96</meta:print-date>
    <meta:document-statistic meta:table-count="0" meta:image-count="0" meta:object-count="0" meta:page-count="2" meta:paragraph-count="26" meta:word-count="504" meta:character-count="400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